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rmal" style:family="paragraph">
      <style:paragraph-properties fo:text-align="center" fo:margin-bottom="0in"/>
      <style:text-properties style:font-name="Arial" style:font-name-complex="Arial" fo:color="#FFFFFF" fo:font-size="16pt" style:font-size-asian="16pt" style:font-size-complex="16pt"/>
    </style:style>
    <style:style style:name="P4" style:parent-style-name="Normal" style:family="paragraph">
      <style:paragraph-properties fo:text-align="center" fo:margin-bottom="0in"/>
    </style:style>
    <style:style style:name="T5" style:parent-style-name="DefaultParagraphFont" style:family="text">
      <style:text-properties style:font-name="Arial" style:font-name-complex="Arial" fo:color="#FFFFFF" fo:font-size="16pt" style:font-size-asian="16pt" style:font-size-complex="16pt"/>
    </style:style>
    <style:style style:name="P6"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ListParagraph" style:list-style-name="LFO3" style:family="paragraph">
      <style:paragraph-properties fo:line-height="107%"/>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ListParagraph" style:list-style-name="LFO3" style:family="paragraph">
      <style:paragraph-properties fo:line-height="107%"/>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ListParagraph" style:list-style-name="LFO3" style:family="paragraph">
      <style:paragraph-properties fo:line-height="107%"/>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ListParagraph" style:list-style-name="LFO3" style:family="paragraph">
      <style:paragraph-properties fo:line-height="107%"/>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ListParagraph" style:list-style-name="LFO3" style:family="paragraph">
      <style:paragraph-properties fo:line-height="107%"/>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list-style-name="LFO3" style:family="paragraph">
      <style:paragraph-properties fo:line-height="107%"/>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list-style-name="LFO3" style:family="paragraph">
      <style:paragraph-properties fo:line-height="107%"/>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ListParagraph" style:list-style-name="LFO3" style:family="paragraph">
      <style:paragraph-properties fo:line-height="107%"/>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ListParagraph" style:list-style-name="LFO3" style:family="paragraph">
      <style:paragraph-properties fo:line-height="107%"/>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ListParagraph" style:list-style-name="LFO3" style:family="paragraph">
      <style:paragraph-properties fo:line-height="107%"/>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e93752" draw:opacity="100%" draw:stroke="solid" svg:stroke-width="0.01389in" svg:stroke-color="#e93752"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in" svg:y="0.01042in" svg:width="6.25in" svg:height="0.77083in" draw:z-index="251659264" draw:id="id0" draw:style-name="a1" draw:name="Rectangle: Rounded Corners 8" text:anchor-type="paragraph"><svg:title/><svg:desc>A red rectangle with rounded corners containing the text: These help us learn effectively - less time on study with better results.</svg:desc><text:p text:style-name="P3">Top Habits of Effective learners</text:p><text:p text:style-name="P4"><text:span text:style-name="T5">How Many Do You Have?</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6"/>
      <text:p text:style-name="P7"/>
      <text:list text:style-name="LFO3" text:continue-numbering="true">
        <text:list-item>
          <text:p text:style-name="P8"><text:span text:style-name="T9">They put in the effort.<text:s/></text:span><text:span text:style-name="T10">There’s no secret to getting good marks – it takes hard work and effort. Effective learning is a mental workout and makes you tired in the same way a physical workout would. If you’re tired after you finish studying, it’s a good sign that you’ve been using your brain and thinking hard about your work.</text:span></text:p>
        </text:list-item>
        <text:list-item>
          <text:p text:style-name="P11"><text:span text:style-name="T12">They put in the time.<text:s/></text:span><text:span text:style-name="T13">It goes without saying that effort takes time! But effective learners spread their learning out over time and don’t leave it to the last minute. Little and often is one of the keys to successful learning.</text:span></text:p>
        </text:list-item>
        <text:list-item>
          <text:p text:style-name="P14"><text:span text:style-name="T15">They get organised</text:span><text:span text:style-name="T16">. They have a plan! <text:s/>They know when key dates like exams or homework hand-ins are and they make sure they have a termly, monthly and weekly plan to organise their time and a daily task list to make sure everything gets done! They plan in breaks and time to spend to with family and friends too, as there’s no need to miss out just because you’re studying effectively.</text:span></text:p>
        </text:list-item>
        <text:list-item>
          <text:p text:style-name="P17"><text:span text:style-name="T18">They test themselves</text:span><text:span text:style-name="T19">. Flashcards, past papers, new questions, thought maps, explaining to someone – they do it often and they use it to help understand things as well as to find out where more work needs put in.</text:span></text:p>
        </text:list-item>
        <text:list-item>
          <text:p text:style-name="P20"><text:span text:style-name="T21">They use lots of different techniques</text:span><text:span text:style-name="T22">. There is no one right way to revise. Effective learners ignore things like learning styles and use lots of different techniques to learn and practise the same material. <text:s/>They practise lots, but spread out over time and not all in one go. They use technology – e.g. online videos, tutorials, podcasts – and study groups as well as studying alone.</text:span></text:p>
        </text:list-item>
        <text:list-item>
          <text:p text:style-name="P23"><text:span text:style-name="T24">They practise elaboration</text:span><text:span text:style-name="T25">. Elaboration is where you explain things in your own words and you might combine ideas from different sources to do that (e.g. teacher, text book, revision guide, video tutorial, podcast). For some subjects, it might mean giving your opinion and justifying why you think that.</text:span></text:p>
        </text:list-item>
        <text:list-item>
          <text:p text:style-name="P26"><text:span text:style-name="T27">They think about what they are doing</text:span><text:span text:style-name="T28">. Effective learning isn’t about just reading the same thing over and over. You have to think about it, ask questions, look at it from different angles and use different techniques to actively interact with the information (see habit 5).</text:span></text:p>
        </text:list-item>
        <text:list-item>
          <text:p text:style-name="P29"><text:span text:style-name="T30">They are ok with not getting it right every time.<text:s/></text:span><text:span text:style-name="T31">Not getting it right is a big part of learning – sometimes you learn more from not getting it right first time. <text:s/>That’s why you do exam practise. Rethink failure – it’s a learning tool, not a problem.</text:span></text:p>
        </text:list-item>
        <text:list-item>
          <text:p text:style-name="P32"><text:span text:style-name="T33">They think learning is enjoyable</text:span><text:span text:style-name="T34">. It might be something you think you have to do, so change how you think about. Change the language you use – problems are challenges, things are not difficult, they’re challenging… If you keep doing it, it does have a big impact on how you think. You won’t love everything you have to learn, but if you approach it with a different way of thinking about it, you might just surprise yourself!</text:span></text:p>
        </text:list-item>
        <text:list-item>
          <text:p text:style-name="P35"><text:span text:style-name="T36">They see problems as challenges</text:span><text:span text:style-name="T37">. Change the language you use and change the way you think about things. Challenges are part of the learning journey – you don’t know the answer at the start of the journey, but you figure it out along the way and you find the best solution.</text:span><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line-height="106%" fo:margin-left="0.5in">
        <style:tab-stops/>
      </style:paragraph-properties>
      <style:text-properties fo:hyphenate="true"/>
    </style:style>
    <style:style style:name="Emphasis" style:display-name="Emphasis" style:family="text" style:parent-style-name="DefaultParagraphFont">
      <style:text-properties fo:font-style="italic" style:font-style-asian="italic" style:font-style-complex="italic"/>
    </style:style>
    <style:style style:name="topic-highlight" style:display-name="topic-highlight" style:family="text" style:parent-style-name="DefaultParagraphFont"/>
    <style:style style:name="Footer" style:display-name="Footer" style:family="paragraph" style:parent-style-name="Normal">
      <style:paragraph-properties style:vertical-align="auto"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tru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312in solid #993366" fo:padding-top="0.127in" fo:padding-left="0.6354in" fo:padding-bottom="0.127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false" fo:clip="rect(0.70833in, 0.63542in, 0.89583in, 0.625in)" style:horizontal-rel="page-content" style:vertical-rel="paragraph" style:horizontal-pos="center" style:vertical-pos="from-top"/>
    </style:style>
  </office:automatic-styles>
  <office:master-styles>
    <style:master-page style:name="MP0" style:page-layout-name="PL0">
      <style:footer>
        <text:p text:style-name="Footer"><draw:frame draw:z-index="251659264" draw:style-name="a0" draw:name="Picture 1" text:anchor-type="paragraph" svg:x="0in" svg:y="-0.14792in" svg:width="0.5625in" svg:height="0.49583in" style:rel-width="scale" style:rel-height="scale"><draw:image xlink:href="media/image1.png" xlink:type="simple" xlink:show="embed" xlink:actuate="onLoad"/><svg:title/><svg:desc>Image</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e Scanlan</meta:initial-creator>
    <dc:creator>Denisa Bilanin</dc:creator>
    <meta:creation-date>2020-02-16T19:28:00Z</meta:creation-date>
    <dc:date>2021-02-01T21:52:00Z</dc:date>
    <meta:template xlink:href="Normal" xlink:type="simple"/>
    <meta:editing-cycles>5</meta:editing-cycles>
    <meta:editing-duration>PT0S</meta:editing-duration>
    <meta:document-statistic meta:page-count="1" meta:paragraph-count="6" meta:word-count="458" meta:character-count="3064" meta:row-count="21" meta:non-whitespace-character-count="2612"/>
  </office:meta>
</office:document-meta>
</file>